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Z/21/182988 / W2021-0412 voor een omgevingsvergunning betreffende het wijzigen van de voorgevel op locatie Wester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28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erweg 7 te Oud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282</meta:user-defined>
    <meta:user-defined meta:name="OVERHEIDop.GmbID/DC.identifier">gmb-2021-242282</meta:user-defined>
    <meta:user-defined meta:name="OVERHEIDop.versieInformatie"/>
  </office:meta>
</office:document-meta>
</file>