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Vijvers 14, 799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uitrit, ontvangstdatum 19-07-2021, zaaknummer 308631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22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Vijvers 14, 7991 B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79</meta:user-defined>
    <meta:user-defined meta:name="OVERHEIDop.GmbID/DC.identifier">gmb-2021-242279</meta:user-defined>
    <meta:user-defined meta:name="OVERHEIDop.versieInformatie"/>
  </office:meta>
</office:document-meta>
</file>