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Uffelterkerkweg 2, 7971 P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toegangshek<text:span text:style-name="nadrukcur">,</text:span> ontvangstdatum 19-07-2021, zaaknummer 308656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42270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27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27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velte, Uffelterkerkweg 2, 7971 PP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270</meta:user-defined>
    <meta:user-defined meta:name="OVERHEIDop.GmbID/DC.identifier">gmb-2021-242270</meta:user-defined>
    <meta:user-defined meta:name="OVERHEIDop.versieInformatie"/>
  </office:meta>
</office:document-meta>
</file>