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omgevingsvergunning Drie Kooienweg 1 te Evertsoord (27-01-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1 het besluit genomen om de omgevingsvergunning in te trekken voor locatie Drie Kooienweg 1 te Evertsoord. De intrekking is geregistreerd onder zaaknummer WABO-2021-0011. De ingetrokken vergunning betreft:</text:p>
            <text:p text:style-name="common-al">intrekking omgevingsvergunning (OBM)</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Indien u belanghebbende bent kunt u bezwaar maken tegen het besluit. Vermeldt u daarbij het hierboven genoemde zaaknummer. U kunt het bezwaar richten aan gemeente Horst aan de Maas, team Omgeving, Wilhelminaplein 6, 5960 AA Horst. De termijn voor het indienen van een bezwaar start op 28 januari 2021 en bedraagt 6 weken. Voor meer informatie over de procedure kunt u contact opnemen via gemeente@horstaande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22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674 379524</meta:user-defined>
    <meta:user-defined meta:name="DC.title">Besluit intrekking omgevingsvergunning Drie Kooienweg 1 te Evertsoord (27-01-2021)</meta:user-defined>
    <meta:user-defined meta:name="OVERHEID.PostcodeHuisnummer/OVERHEIDop.postcodeHuisnummer">5977NJ 1</meta:user-defined>
    <meta:user-defined meta:name="OVERHEIDop.straatnaam">Drie Kooienweg</meta:user-defined>
    <meta:user-defined meta:name="OVERHEIDop.woonplaats">Evertsoord</meta:user-defined>
    <meta:user-defined meta:name="DCTERMS.W3CDTF/DCTERMS.available">2021-01-27</meta:user-defined>
    <meta:user-defined meta:name="DCTERMS.W3CDTF/OVERHEIDop.jaargang">2021</meta:user-defined>
    <meta:user-defined meta:name="OVERHEIDop.publicationIssue">24227</meta:user-defined>
    <meta:user-defined meta:name="OVERHEIDop.GmbID/DC.identifier">gmb-2021-24227</meta:user-defined>
    <meta:user-defined meta:name="OVERHEIDop.versieInformatie"/>
  </office:meta>
</office:document-meta>
</file>