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an rechtswege verleend voor het vergroten van een kozijn van een woning (begane grond voorkant), Lieftinckstraat 1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an rechtswege verleend hebben op 19 juli 2021.</text:p>
            <text:p text:style-name="common-al">
            <text:span text:style-name="nadrukvet">Dossiernummer: </text:span>W-AV-2021-1658</text:p>
            <text:p text:style-name="common-al">
            <text:span text:style-name="nadrukvet">Omschrijving: </text:span>het vergroten van een kozijn van een woning (begane grond voorkant)</text:p>
            <text:p text:style-name="common-al">
            <text:span text:style-name="nadrukvet">Locatie: </text:span>Lieftinckstraat 13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juli 2021 bezwaar maken bij burgemeester en wethouders van Westland, Postbus 150, 2670 AD Naaldwijk. Informatie over hoe u bezwaar kunt maken, kunt u terugvinden op www.140174.nl onder het onderwerp bezwaar maken.</text:p>
            <text:p text:style-name="common-al">Op grond van artikel 6.1 lid 4 van de Wabo treedt dit besluit in werking na afloop van de bezwarentermijn. Indien tijdens de bezwarentermijn bezwaar wordt gemaakt, treedt dit besluit in werking nadat wij op het bezwaar hebben beslist. De vergunninghouder kan de voorzieningenrechter van de rechtbank verzoeken de opschorting op te heffen. Titel 8.3 van de Awb is van overeenkomstige toepassing.</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2268</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268</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268</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an rechtswege verleend voor het vergroten van een kozijn van een woning (begane grond voorkant), Lieftinckstraat 13 te Naaldwijk</meta:user-defined>
    <meta:user-defined meta:name="DCTERMS.W3CDTF/DCTERMS.available">2021-07-22</meta:user-defined>
    <meta:user-defined meta:name="DCTERMS.W3CDTF/OVERHEIDop.jaargang">2021</meta:user-defined>
    <meta:user-defined meta:name="OVERHEIDop.publicationIssue">242268</meta:user-defined>
    <meta:user-defined meta:name="OVERHEIDop.GmbID/DC.identifier">gmb-2021-242268</meta:user-defined>
    <meta:user-defined meta:name="OVERHEIDop.versieInformatie"/>
  </office:meta>
</office:document-meta>
</file>