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9 b in Riethov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67</text:p>
            <text:p text:style-name="common-al">Omschrijving: Dorpsstraat 9 b in Riethoven, wijzigen van de voorgevel</text:p>
            <text:p text:style-name="common-al">Dit besluit ligt vanaf 21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2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rpsstraat 9 b in Riethoven, wijzigen van de voorgevel</meta:user-defined>
    <meta:user-defined meta:name="DCTERMS.W3CDTF/DCTERMS.available">2021-07-22</meta:user-defined>
    <meta:user-defined meta:name="DCTERMS.W3CDTF/OVERHEIDop.jaargang">2021</meta:user-defined>
    <meta:user-defined meta:name="OVERHEIDop.publicationIssue">242267</meta:user-defined>
    <meta:user-defined meta:name="OVERHEIDop.GmbID/DC.identifier">gmb-2021-242267</meta:user-defined>
    <meta:user-defined meta:name="OVERHEIDop.versieInformatie"/>
  </office:meta>
</office:document-meta>
</file>