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omgevingsvergunning met een reguliere voorbereidingsprocedure Stationsweg n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omgevingsvergunning hebben ontvangen:</text:p>
            <text:p text:style-name="tussenkopcur">Activiteit: Kappen</text:p>
            <text:p text:style-name="tussenkopcur">Het kappen van een boom ten behoeve van het verbreden van het voet/fietspad</text:p>
            <text:p text:style-name="tussenkopcur">Locatie: </text:p>
            <text:p text:style-name="common-al">Stationsweg noord</text:p>
            <text:p text:style-name="tussenkopcur">Datum ontvangst: </text:p>
            <text:p text:style-name="tussenkopcur">12 juli 2021</text:p>
            <text:p text:style-name="last-al"/>
            <text:p text:style-name="tussenkopcur">Tegen de hiervoor genoemde aanvraag kan op dit moment geen bezwaar of beroep worden ingediend. Dat kan pas nadat het college over deze aanvraag heeft beslist. Ingediende aanvraag ligt niet ter inzag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42265</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265</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265</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Ingediende aanvragen omgevingsvergunning met een reguliere voorbereidingsprocedure Stationsweg noord</meta:user-defined>
    <meta:user-defined meta:name="DCTERMS.W3CDTF/DCTERMS.available">2021-07-22</meta:user-defined>
    <meta:user-defined meta:name="DCTERMS.W3CDTF/OVERHEIDop.jaargang">2021</meta:user-defined>
    <meta:user-defined meta:name="OVERHEIDop.publicationIssue">242265</meta:user-defined>
    <meta:user-defined meta:name="OVERHEIDop.GmbID/DC.identifier">gmb-2021-242265</meta:user-defined>
    <meta:user-defined meta:name="OVERHEIDop.versieInformatie"/>
  </office:meta>
</office:document-meta>
</file>