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melding voor het buiten werking stellen van een gesloten bodemenergiesysteem, locatie Velder 9 en Venrode 44 in Waalwijk ontvangen die niet vergunning plichtig is en waarvoor algemene regels zijn vastgesteld. De melding is geregistreerd onder zaaknummer 2021-038416. De melding betreft het buiten werking stellen van een gesloten bodemenergiesysteem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formati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22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-0384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gesloten bodemenergiesyste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264</meta:user-defined>
    <meta:user-defined meta:name="OVERHEIDop.GmbID/DC.identifier">gmb-2021-242264</meta:user-defined>
    <meta:user-defined meta:name="OVERHEIDop.versieInformatie"/>
  </office:meta>
</office:document-meta>
</file>