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Gewijzigd vastgesteld bestemmingsplan ‘Uiterweg 223-225’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text:span>
            <text:span text:style-name="nadrukvet">0019796</text:span>
            <text:span text:style-name="nadrukvet"/>
          </text:p>
            <text:p text:style-name="common-al"/>
            <text:p text:style-name="common-al">Burgemeester en wethouders van Aalsmeer maken, ingevolge artikel 3.8 van de Wet ruimtelijke ordening, bekend dat met ingang van 23 juli 2021 tot en met 2 september 2021 het bestemmingsplan ‘Uiterweg 223-225’ met bijbehorende stukken ter inzage ligt. De gemeenteraad van Aalsmeer heeft het bestemmingsplan op 8 juli 2021 gewijzigd vastgesteld. </text:p>
            <text:p text:style-name="common-al"/>
            <text:p text:style-name="common-al">Burgemeester en wethouders maken tevens bekend dat het college op 25 mei 2021, op grond van artikel 76 van de Wet geluidhinder, heeft besloten hogere grenswaarden geluid vast te stellen voor beide in het bestemminsplan geprojecteerde woningen. Dit besluit ligt gelijktijdig (23 juli 2021 tot en met 2 september 20201) ter inzage. </text:p>
            <text:p text:style-name="common-al"/>
            <text:p text:style-name="common-al">
            <text:span text:style-name="nadrukvet">
              <text:span text:style-name="nadrukondlijn">Plangebied</text:span>
            </text:span>
          </text:p>
            <text:p text:style-name="common-al">Het plangebied betreft een voormalige kwekerij aan de Uiterweg 223 en 225 te Aalsmeer. Het terrein strekt zich vanaf de Uiterweg uit tot aan de Kleine Poel. </text:p>
            <text:p text:style-name="common-al"/>
            <text:p text:style-name="common-al">
            <text:span text:style-name="nadrukvet">
              <text:span text:style-name="nadrukondlijn">Bestemmingsplan</text:span>
            </text:span>
          </text:p>
            <text:p text:style-name="common-al">Het nieuwe bestemmingsplan maakt de herinrichting van de percelen Uiterweg 223 en 225 ten behoeve van wonen mogelijk. De van oudsher aanwezige kwekerij en woning aan de Uiterweg worden gesloopt en zullen plaatsmaken voor twee vrijstaande woningen. Het achterste deel van het perceel wordt als eiland hersteld en ingericht als natuur. </text:p>
            <text:p text:style-name="common-al"/>
            <text:p text:style-name="common-al">Bij de vaststelling van het bestemmingsplan is ten opzichte van het ontwerpbestemmingsplan een aantal wijzigingen doorgevoerd. Deze planwijzigingen betreft een aanpassing van de archeologische dubbelbestemming en zijn uitgeschreven in de bij het besluit behorende Staat van Wijzigingen. Op het ontwerpbestemmingsplan zijn geen zienswijzen ingediend.</text:p>
            <text:p text:style-name="common-al"/>
            <text:p text:style-name="common-al">
            <text:span text:style-name="nadrukvet">
              <text:span text:style-name="nadrukondlijn">Besluit hogere grenswaarde geluid</text:span>
            </text:span>
          </text:p>
            <text:p text:style-name="common-al">In verband met de geluidsgevoelige functies, namelijk de 2 woningen, in het genoemde bestemmingsplan, zijn vanwege de geluidsbelasting op de nieuwe woningen hogere (grens)waarden benodigd. Op grond van de Wet geluidhinder kunnen burgemeester en wethouders een hogere waarde voor de ten hoogste toelaatbare geluidsbelasting vaststellen. Bij de vaststelling van de hogere waarden zijn ten opzichte van het ontwerpbesluit geen wijzigingen doorgevoerd. Op het ontwerpbesluit zijn geen zienswijzen ingediend.</text:p>
            <text:p text:style-name="common-al"/>
            <text:p text:style-name="common-al">
            <text:span text:style-name="nadrukvet">
              <text:span text:style-name="nadrukondlijn">Inzage</text:span>
            </text:span>
          </text:p>
            <text:p text:style-name="common-al">Het bestemmingsplan en het besluit hogere grenswaarde (die als bijlage bij de toelichting van het bestemmingsplan is opgenomen) liggen met ingang van 23 juli 2021 tot en met 2 september 2021 op de volgende wijzen ter inzage:</text:p>
            <text:p text:style-name="common-al">• in digitale vorm via de website www.ruimtelijkeplannen.nl onder planidentificatiecode: NL.IMRO.0358.09AM-VG01, en</text:p>
            <text:p text:style-name="common-al">• in digitale vorm via de gemeentelijke website, link: https://0358.ropubliceer.nl/;</text:p>
            <text:p text:style-name="common-al">• op verzoek vooraf via telefoonnummer 0297-387575, in papieren vorm, bij de balie Burgerzaken op het gemeentehuis van Aalsmeer, Raadhuisplein 1. </text:p>
            <text:p text:style-name="common-al">• op verzoek vooraf via telefoonnummer 020-5404911, in papieren vorm, bij de balie Bouwen &amp; Vergunningen in het raadhuis, Laan Nieuwer Amstel 1 te Amstelveen. </text:p>
            <text:p text:style-name="common-al"/>
            <text:p text:style-name="common-al">
            <text:span text:style-name="nadrukvet">
              <text:span text:style-name="nadrukondlijn">Beroep</text:span>
            </text:span>
          </text:p>
            <text:p text:style-name="common-al">Met ingang van 24 juli 2021 kan gedurende zes weken tegen de twee besluiten beroep worden ingesteld bij de Afdeling bestuursrechtspraak van de Raad van State, Postbus 20019, 2500 EA Den Haag.</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text:p>
            <text:p text:style-name="common-al"/>
            <text:p text:style-name="common-al">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2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9AM-VG01</meta:user-defined>
    <meta:user-defined meta:name="OVERHEIDop.Plansoort/OVERHEIDop.plansoort">bestemmings- of omgevingsplan</meta:user-defined>
    <meta:user-defined meta:name="OVERHEIDop.referentienummer">Z21-0019796</meta:user-defined>
    <meta:user-defined meta:name="DCTERMS.abstract">Bekendmaking van het gewijzigd vastgestelde bestemmingsplan 'Uiterweg 223-225' en besluit hogere grenswaarde geluid. </meta:user-defined>
    <dc:language>nl</dc:language>
    <meta:user-defined meta:name="OVERHEIDop.locatietype/OVERHEIDop.gebiedsmarkering">Adres</meta:user-defined>
    <meta:user-defined meta:name="DC.title">Gemeente Aalsmeer – Gewijzigd vastgesteld bestemmingsplan ‘Uiterweg 223-225’ en besluit Hogere grenswaarde</meta:user-defined>
    <meta:user-defined meta:name="DCTERMS.W3CDTF/DCTERMS.available">2021-07-22</meta:user-defined>
    <meta:user-defined meta:name="DCTERMS.W3CDTF/OVERHEIDop.jaargang">2021</meta:user-defined>
    <meta:user-defined meta:name="OVERHEIDop.publicationIssue">242262</meta:user-defined>
    <meta:user-defined meta:name="OVERHEIDop.GmbID/DC.identifier">gmb-2021-242262</meta:user-defined>
    <meta:user-defined meta:name="OVERHEIDop.versieInformatie"/>
  </office:meta>
</office:document-meta>
</file>