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sloopmelding - verwijderen asbesthoudende kozijnvulling bij buitenschil - Bernhardplein 37-7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
          </text:p>
            <text:p text:style-name="common-al">Burgemeester en wethouders hebben de volgende meldingen sloopvoornemen Bouwbesluit geaccepteerd: </text:p>
            <text:p text:style-name="common-al">- Bernhardplein 37-73, verwijderen asbesthoudende kozijnvulling bij buitenschil.</text:p>
            <text:p text:style-name="common-al">
            <text:span text:style-name="nadrukcur">Tegen sloopmeldingen kunt u geen bezwaar ma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25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asbesthoudende kozijnvulling bij buitenschil - Bernhardplein 37-73, Den Held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258</meta:user-defined>
    <meta:user-defined meta:name="OVERHEIDop.GmbID/DC.identifier">gmb-2021-242258</meta:user-defined>
    <meta:user-defined meta:name="OVERHEIDop.versieInformatie"/>
  </office:meta>
</office:document-meta>
</file>