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dpark N33 deelgebied Midden en Zuid,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hekwerk rondom de acht windturbines </text:p>
            <text:p text:style-name="common-al">Locatie: Windpark N33 deelgebied Midden en Zuid te Veendam</text:p>
            <text:p text:style-name="common-al">Datum besluit: 21 januari 2021 </text:p>
            <text:p text:style-name="common-al">Datum verzending: 21 januari 2021 (zaaknummer 150309) </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2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0309</meta:user-defined>
    <dc:language>nl</dc:language>
    <meta:user-defined meta:name="OVERHEID.EPSG28992/DC.spatial">255598.6 567234.6</meta:user-defined>
    <meta:user-defined meta:name="OVERHEID.EPSG28992/DC.spatial">257129.8 571045.2</meta:user-defined>
    <meta:user-defined meta:name="DC.title">Omgevingsvergunning verleend, Windpark N33 deelgebied Midden en Zuid, bouw</meta:user-defined>
    <meta:user-defined meta:name="OVERHEIDop.straatnaam">Jan Kokweg</meta:user-defined>
    <meta:user-defined meta:name="OVERHEIDop.straatnaam">Vosseveld</meta:user-defined>
    <meta:user-defined meta:name="OVERHEIDop.woonplaats">Veendam</meta:user-defined>
    <meta:user-defined meta:name="OVERHEIDop.woonplaats">Veendam</meta:user-defined>
    <meta:user-defined meta:name="DCTERMS.W3CDTF/DCTERMS.available">2021-01-27</meta:user-defined>
    <meta:user-defined meta:name="DCTERMS.W3CDTF/OVERHEIDop.jaargang">2021</meta:user-defined>
    <meta:user-defined meta:name="OVERHEIDop.publicationIssue">24225</meta:user-defined>
    <meta:user-defined meta:name="OVERHEIDop.GmbID/DC.identifier">gmb-2021-24225</meta:user-defined>
    <meta:user-defined meta:name="OVERHEIDop.versieInformatie"/>
  </office:meta>
</office:document-meta>
</file>