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- sloop pand - Koningstraat 22-22A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p text:style-name="common-al">- Koningstraat 22-22A, sloop pand;</text:p>
            <text:p text:style-name="common-al">
            <text:span text:style-name="nadrukcur">Tegen sloopmeldingen kunt u geen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2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sloop pand - Koningstraat 22-22A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46</meta:user-defined>
    <meta:user-defined meta:name="OVERHEIDop.GmbID/DC.identifier">gmb-2021-242246</meta:user-defined>
    <meta:user-defined meta:name="OVERHEIDop.versieInformatie"/>
  </office:meta>
</office:document-meta>
</file>