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voormalige bibliotheek tot sportschool - kadastrale gemeente Grijpskerk, sectie c, perceelnummer 1940 in Grijpskerk</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Westerkwartier een aanvraag ontvangen voor het verbouwen van de voormalige bibliotheek tot sportschool op locatie kadastrale gemeente Grijpskerk, sectie c, perceelnummer 1940 in Grijpskerk. De aanvraag is geregistreerd onder zaaknummer Z20210277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224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4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4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verbouwen van de voormalige bibliotheek tot sportschool - kadastrale gemeente Grijpskerk, sectie c, perceelnummer 1940 in Grijpskerk</meta:user-defined>
    <meta:user-defined meta:name="DCTERMS.W3CDTF/DCTERMS.available">2021-07-22</meta:user-defined>
    <meta:user-defined meta:name="DCTERMS.W3CDTF/OVERHEIDop.jaargang">2021</meta:user-defined>
    <meta:user-defined meta:name="OVERHEIDop.publicationIssue">242245</meta:user-defined>
    <meta:user-defined meta:name="OVERHEIDop.GmbID/DC.identifier">gmb-2021-242245</meta:user-defined>
    <meta:user-defined meta:name="OVERHEIDop.versieInformatie"/>
  </office:meta>
</office:document-meta>
</file>