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dakkapel aan voor-en achterzijde woning, Punterdiep 21 (zaaknummer 0193ESUITE103460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Punterdiep 21</text:span> – voor het plaatsen van een dakkapel aan de voor-en achterzijde van de woning, verzonden op 19 juli 2021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224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4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4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uiten behandeling, plaatsen dakkapel aan voor-en achterzijde woning, Punterdiep 21 (zaaknummer 0193ESUITE103460202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244</meta:user-defined>
    <meta:user-defined meta:name="OVERHEIDop.GmbID/DC.identifier">gmb-2021-242244</meta:user-defined>
    <meta:user-defined meta:name="OVERHEIDop.versieInformatie"/>
  </office:meta>
</office:document-meta>
</file>