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eer 6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21 een aanvraag omgevingsvergunning met zaaknummer <text:span text:style-name="nadrukvet">W-AOV210390 </text:span>hebben ontvangen voor het realiseren van een dakrenovatie op de locatie <text:span text:style-name="nadrukvet">Veer 67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2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eer 67 in Zaamsla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243</meta:user-defined>
    <meta:user-defined meta:name="OVERHEIDop.GmbID/DC.identifier">gmb-2021-242243</meta:user-defined>
    <meta:user-defined meta:name="OVERHEIDop.versieInformatie"/>
  </office:meta>
</office:document-meta>
</file>