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- verwijderen asbesthoudende bronnen en sloop drie woningen - Koningdwarsstraat 25-27-2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p text:style-name="common-al">- Koningdwarsstraat 25-27-29, verwijderen asbesthoudende bronnen en sloop drie woningen;</text:p>
            <text:p text:style-name="common-al">;</text:p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4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asbesthoudende bronnen en sloop drie woningen - Koningdwarsstraat 25-27-29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41</meta:user-defined>
    <meta:user-defined meta:name="OVERHEIDop.GmbID/DC.identifier">gmb-2021-242241</meta:user-defined>
    <meta:user-defined meta:name="OVERHEIDop.versieInformatie"/>
  </office:meta>
</office:document-meta>
</file>