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verlenging beslistermijn omgevingsvergunning - vervangen dak woning - Langevliet 32A,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Burgemeester en wethouders hebben de afgelopen week de termijn voor het nemen van een besluit op de volgende aanvragen voor een omgevingsvergunning met zes weken verlengd:</text:p>
            <text:p text:style-name="common-al">- Langevliet 32A, vervangen dak woning. Door dit besluit is de nieuwe uiterste beslisdatum 25 augustus 2021.</text:p>
            <text:p text:style-name="common-al">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223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3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3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ging beslistermijn omgevingsvergunning - vervangen dak woning - Langevliet 32A, Den Helder</meta:user-defined>
    <meta:user-defined meta:name="DCTERMS.W3CDTF/DCTERMS.available">2021-07-23</meta:user-defined>
    <meta:user-defined meta:name="DCTERMS.W3CDTF/OVERHEIDop.jaargang">2021</meta:user-defined>
    <meta:user-defined meta:name="OVERHEIDop.publicationIssue">242234</meta:user-defined>
    <meta:user-defined meta:name="OVERHEIDop.GmbID/DC.identifier">gmb-2021-242234</meta:user-defined>
    <meta:user-defined meta:name="OVERHEIDop.versieInformatie"/>
  </office:meta>
</office:document-meta>
</file>