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Standplaats: versproducten</text:p>
            <text:p text:style-name="tussenkopcur">Datum activiteit:</text:p>
            <text:p text:style-name="tussenkopcur">-</text:p>
            <text:p text:style-name="tussenkopcur">Locatie: </text:p>
            <text:p text:style-name="last-al">Station Baanhoek-west</text:p>
            <text:p text:style-name="tussenkopcur">Datum ontvangst: </text:p>
            <text:p text:style-name="tussenkopcur">14 juli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Ingediende aanvragen Algemene Plaatselijke Verordening</meta:user-defined>
    <meta:user-defined meta:name="DCTERMS.W3CDTF/DCTERMS.available">2021-07-22</meta:user-defined>
    <meta:user-defined meta:name="DCTERMS.W3CDTF/OVERHEIDop.jaargang">2021</meta:user-defined>
    <meta:user-defined meta:name="OVERHEIDop.publicationIssue">242229</meta:user-defined>
    <meta:user-defined meta:name="OVERHEIDop.GmbID/DC.identifier">gmb-2021-242229</meta:user-defined>
    <meta:user-defined meta:name="OVERHEIDop.versieInformatie"/>
  </office:meta>
</office:document-meta>
</file>