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plaatsen cameramasten t.b.v. publiek cameratoezicht - Molenstraat 5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p text:style-name="common-al">- Molenstraat 55, plaatsen cameramasten t.b.v. publiek cameratoezicht. Door dit besluit is de nieuwe uiterste beslisdatum 31 augustus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22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2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cameramasten t.b.v. publiek cameratoezicht - Molenstraat 55, Den Helder</meta:user-defined>
    <meta:user-defined meta:name="DCTERMS.W3CDTF/DCTERMS.available">2021-07-23</meta:user-defined>
    <meta:user-defined meta:name="DCTERMS.W3CDTF/OVERHEIDop.jaargang">2021</meta:user-defined>
    <meta:user-defined meta:name="OVERHEIDop.publicationIssue">242227</meta:user-defined>
    <meta:user-defined meta:name="OVERHEIDop.GmbID/DC.identifier">gmb-2021-242227</meta:user-defined>
    <meta:user-defined meta:name="OVERHEIDop.versieInformatie"/>
  </office:meta>
</office:document-meta>
</file>