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sloopmelding voornemen - slopen pand - Koningstraat 6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voornemen Bouwbesluit ontvangen: </text:p>
            <text:p text:style-name="common-al">- Koningstraat 63, slopen pand, ontvangen 14-07-2021.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22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voornemen - slopen pand - Koningstraat 63, Den Held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220</meta:user-defined>
    <meta:user-defined meta:name="OVERHEIDop.GmbID/DC.identifier">gmb-2021-242220</meta:user-defined>
    <meta:user-defined meta:name="OVERHEIDop.versieInformatie"/>
  </office:meta>
</office:document-meta>
</file>