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jkdag Lunetten onderdeel BOL loop en kanovaren, Hondsrug, Utrecht, 2021-00046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Wijkdag Lunetten onderdeel BOL loop en kanovaren</text:p>
            <text:p text:style-name="common-al">Locatie: Hondsrug en route, Utrecht</text:p>
            <text:p text:style-name="common-al">
            <text:span text:style-name="nadrukvet">Data en tijden evenement:</text:span>
          </text:p>
            <text:p text:style-name="common-al">Het evenement is van zaterdag 18 september 2021 12:00 tot 17:00</text:p>
            <text:p text:style-name="common-al">Opbouw van zaterdag 18 september 2021 10:00 tot zaterdag 18 september 2021 12:00</text:p>
            <text:p text:style-name="common-al">Afbouw van zaterdag 18 september 2021 17:00 tot zaterdag 18 september 2021 18:00</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2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Wijkdag Lunetten onderdeel BOL loop en kanovaren, Hondsrug, Utrecht, 2021-000465</meta:user-defined>
    <dc:language>nl</dc:language>
    <meta:user-defined meta:name="OVERHEIDop.locatietype/OVERHEIDop.gebiedsmarkering">Punt</meta:user-defined>
    <meta:user-defined meta:name="DC.title">Aangevraagde evenementenvergunningen, Wijkdag Lunetten onderdeel BOL loop en kanovaren, Hondsrug, Utrecht, 2021-000465</meta:user-defined>
    <meta:user-defined meta:name="DCTERMS.W3CDTF/DCTERMS.available">2021-07-22</meta:user-defined>
    <meta:user-defined meta:name="DCTERMS.W3CDTF/OVERHEIDop.jaargang">2021</meta:user-defined>
    <meta:user-defined meta:name="OVERHEIDop.publicationIssue">242218</meta:user-defined>
    <meta:user-defined meta:name="OVERHEIDop.GmbID/DC.identifier">gmb-2021-242218</meta:user-defined>
    <meta:user-defined meta:name="OVERHEIDop.versieInformatie"/>
  </office:meta>
</office:document-meta>
</file>