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andts Buyspark 5, Deventer (Z2021-000086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Brandts</text:span>
            <text:span text:style-name="nadrukvet"> Buyspark 5, 7425GG, Deventer</text:span> – voor het vervangen van een garagedeur door een kozijn met glas, verzonden op 16-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2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randts Buyspark 5, Deventer (Z2021-00008606)</meta:user-defined>
    <meta:user-defined meta:name="DCTERMS.W3CDTF/DCTERMS.available">2021-07-22</meta:user-defined>
    <meta:user-defined meta:name="DCTERMS.W3CDTF/OVERHEIDop.jaargang">2021</meta:user-defined>
    <meta:user-defined meta:name="OVERHEIDop.publicationIssue">242217</meta:user-defined>
    <meta:user-defined meta:name="OVERHEIDop.GmbID/DC.identifier">gmb-2021-242217</meta:user-defined>
    <meta:user-defined meta:name="OVERHEIDop.versieInformatie"/>
  </office:meta>
</office:document-meta>
</file>