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g voornemen - slopen schuur - Javastraat 9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 Javastraat 94, slopen schuur,  ontvangen 14-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g voornemen - slopen schuur - Javastraat 94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14</meta:user-defined>
    <meta:user-defined meta:name="OVERHEIDop.GmbID/DC.identifier">gmb-2021-242214</meta:user-defined>
    <meta:user-defined meta:name="OVERHEIDop.versieInformatie"/>
  </office:meta>
</office:document-meta>
</file>