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oornemen sloopmelding - verwijderen asbesthoudende materialen uit woning - Hulkstraat 13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Hulkstraat 137, verwijderen asbesthoudende materialen uit woning, ontvangen  13-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0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verwijderen asbesthoudende materialen uit woning - Hulkstraat 137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08</meta:user-defined>
    <meta:user-defined meta:name="OVERHEIDop.GmbID/DC.identifier">gmb-2021-242208</meta:user-defined>
    <meta:user-defined meta:name="OVERHEIDop.versieInformatie"/>
  </office:meta>
</office:document-meta>
</file>