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voornemen - verwijderen asbesthoudende materialen van complex - Bernhardplein 37 t/m 7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p text:style-name="common-al">- Bernhardplein 37 t/m 73, verwijderen asbesthoudende materialen van complex, ontvangen 12- 07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verwijderen asbesthoudende materialen van complex - Bernhardplein 37 t/m 73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03</meta:user-defined>
    <meta:user-defined meta:name="OVERHEIDop.GmbID/DC.identifier">gmb-2021-242203</meta:user-defined>
    <meta:user-defined meta:name="OVERHEIDop.versieInformatie"/>
  </office:meta>
</office:document-meta>
</file>