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li 2021 toegekend omgevingsvergunning Uiteinderweg 1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1 voor het realiseren van een kleine windmolen aan de Uiteinderweg 1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1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uli 2021 toegekend voor het realiseren van een kleine windmolen aan de Uiteinderweg 15 in Holwierde.</meta:user-defined>
    <dc:language>nl</dc:language>
    <meta:user-defined meta:name="OVERHEIDop.locatietype/OVERHEIDop.gebiedsmarkering">Adres</meta:user-defined>
    <meta:user-defined meta:name="DC.title">13 juli 2021 toegekend omgevingsvergunning Uiteinderweg 15 in Holwier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193</meta:user-defined>
    <meta:user-defined meta:name="OVERHEIDop.GmbID/DC.identifier">gmb-2021-242193</meta:user-defined>
    <meta:user-defined meta:name="OVERHEIDop.versieInformatie"/>
  </office:meta>
</office:document-meta>
</file>