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dakkapel in achterdakvlak woning - Narcisstraat 1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Narcisstraat 17, plaatsen dakkapel in achterdakvlak woning, ontvangen 09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19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dakkapel in achterdakvlak woning - Narcisstraat 17, Den Held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192</meta:user-defined>
    <meta:user-defined meta:name="OVERHEIDop.GmbID/DC.identifier">gmb-2021-242192</meta:user-defined>
    <meta:user-defined meta:name="OVERHEIDop.versieInformatie"/>
  </office:meta>
</office:document-meta>
</file>