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verkampen 13 Siddeburen, Verleende omgevingsvergunning (reguliere procedure) Z2021-0024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Nabij Kalverkampen 13, 9628 TT te Siddeburen, kadastraal bekend gemeente Slochteren sectie T, nummer 2011, het plaatsen van een antenne-installatie voor mobiele telecommunicatie, 20 jul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219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9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9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alverkampen 13 Siddeburen, Verleende omgevingsvergunning (reguliere procedure) Z2021-002473</meta:user-defined>
    <meta:user-defined meta:name="DCTERMS.W3CDTF/DCTERMS.available">2021-07-23</meta:user-defined>
    <meta:user-defined meta:name="DCTERMS.W3CDTF/OVERHEIDop.jaargang">2021</meta:user-defined>
    <meta:user-defined meta:name="OVERHEIDop.publicationIssue">242190</meta:user-defined>
    <meta:user-defined meta:name="OVERHEIDop.GmbID/DC.identifier">gmb-2021-242190</meta:user-defined>
    <meta:user-defined meta:name="OVERHEIDop.versieInformatie"/>
  </office:meta>
</office:document-meta>
</file>