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Kavel 84, Bathmen (Z2021-000077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kavel 84 </text:span>
            <text:span text:style-name="nadrukvet">Bathmense</text:span>
            <text:span text:style-name="nadrukvet"> Enk (nabij: </text:span>
            <text:span text:style-name="nadrukvet">K</text:span>
            <text:span text:style-name="nadrukvet">ruisakker</text:span>
            <text:span text:style-name="nadrukvet"> 15</text:span>
            <text:span text:style-name="nadrukvet">, 7437DV Bath</text:span>
            <text:span text:style-name="nadrukvet">men)</text:span> – voor het bouwen van een vrijstaande woning, verzonden op 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18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8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8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bouwen en afwijken bestemmingsplan, Kavel 84, Bathmen (Z2021-00007704)</meta:user-defined>
    <meta:user-defined meta:name="DCTERMS.W3CDTF/DCTERMS.available">2021-07-22</meta:user-defined>
    <meta:user-defined meta:name="DCTERMS.W3CDTF/OVERHEIDop.jaargang">2021</meta:user-defined>
    <meta:user-defined meta:name="OVERHEIDop.publicationIssue">242189</meta:user-defined>
    <meta:user-defined meta:name="OVERHEIDop.GmbID/DC.identifier">gmb-2021-242189</meta:user-defined>
    <meta:user-defined meta:name="OVERHEIDop.versieInformatie"/>
  </office:meta>
</office:document-meta>
</file>