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oprichten twaalf woningen - Akkerbouwstraat 1 t/m 15 (oneven), Eikenhorst 1, 2 en 4 en Soestdijk 17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list text:style-name="id1-3-2-1-1-3">
              <text:list-item text:style-override="id1-3-2-1-1-3-1">
                <text:number>-</text:number>
                <text:p text:style-name="al">- Akkerbouwstraat 1 t/m 15 (oneven), Eikenhorst 1, 2 en 4 en Soestdijk 17, oprichten twaalf woningen, ontvangen 09-07-2021</text:p>
              </text:list-item>
            </text:list>
            <text:p text:style-name="common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2188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18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18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Gemeente Den Helder - aanvraag omgevingsvergunning - oprichten twaalf woningen - Akkerbouwstraat 1 t/m 15 (oneven), Eikenhorst 1, 2 en 4 en Soestdijk 17, Den Helder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2188</meta:user-defined>
    <meta:user-defined meta:name="OVERHEIDop.GmbID/DC.identifier">gmb-2021-242188</meta:user-defined>
    <meta:user-defined meta:name="OVERHEIDop.versieInformatie"/>
  </office:meta>
</office:document-meta>
</file>