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Bosschebaan 37 kavel F 1251, 5384 VX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dagen beslistermijn: 20 juli 2021</text:p>
            <text:p text:style-name="common-al"/>
            <text:p text:style-name="common-al">Het tijdelijk uitbreiden voor opslag en stalling en plaatsen hekwerk en handelen in strijd met regels ruimtelijke orde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8 jul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218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8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8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sluit verdagen beslistermijn Bosschebaan 37 kavel F 1251, 5384 VX te Heesch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2187</meta:user-defined>
    <meta:user-defined meta:name="OVERHEIDop.GmbID/DC.identifier">gmb-2021-242187</meta:user-defined>
    <meta:user-defined meta:name="OVERHEIDop.versieInformatie"/>
  </office:meta>
</office:document-meta>
</file>