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, Perceel DPV00E3076 Spanjaardsdijk Schalkhaar (Z2021-000089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Perceel DPV00E3076 Spanjaardsdijk Schalkhaar– ontvangen op 6 juli 2021 voor het deels ophogen en egaliseren van het perceel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het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2186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18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18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, Perceel DPV00E3076 Spanjaardsdijk Schalkhaar (Z2021-00008962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186</meta:user-defined>
    <meta:user-defined meta:name="OVERHEIDop.GmbID/DC.identifier">gmb-2021-242186</meta:user-defined>
    <meta:user-defined meta:name="OVERHEIDop.versieInformatie"/>
  </office:meta>
</office:document-meta>
</file>