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akantie Bijbelweek Dodewaard</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juli 2021 </text:p>
            <text:p text:style-name="common-al">voor Vakantie Bijbelweek Dodewaard: vakantiebijbelweek 2021 voor kinderen, van 24 t/m 30 juli tussen 09.00 en 22.00 uur op grasveld bij de kerk, Waalbandijk 58, 6669 MC Dodewaard en plaatsen aankondigingsborden (APV artikel 2.10.A, 2.25, Evenementenbeleidsregel en Beleidsregel Tijdelijke Reclame en nog geldende coronamaatreg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217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7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7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APV en Bijzondere Wetten: Vakantie Bijbelweek Dodewaard</meta:user-defined>
    <meta:user-defined meta:name="DCTERMS.W3CDTF/DCTERMS.available">2021-07-22</meta:user-defined>
    <meta:user-defined meta:name="DCTERMS.W3CDTF/OVERHEIDop.jaargang">2021</meta:user-defined>
    <meta:user-defined meta:name="OVERHEIDop.publicationIssue">242178</meta:user-defined>
    <meta:user-defined meta:name="OVERHEIDop.GmbID/DC.identifier">gmb-2021-242178</meta:user-defined>
    <meta:user-defined meta:name="OVERHEIDop.versieInformatie"/>
  </office:meta>
</office:document-meta>
</file>