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Schrijnwerkerstraat 23 4813LV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282</text:p>
            <text:p text:style-name="common-al">Ingekomen: 19-07-2021</text:p>
            <text:p text:style-name="common-al">Locatie: Schrijnwerkerstraat 23 4813LV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217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7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7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282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Schrijnwerkerstraat 23 4813LV Breda, District West Breda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174</meta:user-defined>
    <meta:user-defined meta:name="OVERHEIDop.GmbID/DC.identifier">gmb-2021-242174</meta:user-defined>
    <meta:user-defined meta:name="OVERHEIDop.versieInformatie"/>
  </office:meta>
</office:document-meta>
</file>