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Stationsweg 18 te Colmschate (20938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Scheffer Groep ontvangen om met een mobiele puinbreker bouw- en sloopafval te bewerken op 1 september 2021 tot en met 31 oktober 2021 plaatsvindend op de Stationsweg 18 te Colmschate.</text:p>
            <text:p text:style-name="common-al">De kennisgeving ligt van 22 juli 2021 t/m 5 augustus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obiel puinbreken (geluid), Stationsweg 18 te Colmschate (209382-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71</meta:user-defined>
    <meta:user-defined meta:name="OVERHEIDop.GmbID/DC.identifier">gmb-2021-242171</meta:user-defined>
    <meta:user-defined meta:name="OVERHEIDop.versieInformatie"/>
  </office:meta>
</office:document-meta>
</file>