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inderkermis Winkelcentrum Leesten op 27 en 28 augustus 20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juli 2021 is een evenementenvergunning verleend Kinderkermis Winkelcentrum Leesten op 27 en 28 augustus 2021 in Zutphen.</text:p>
            <text:p text:style-name="common-al">De vergunning geldt voor het houden van een kermis met enkele kermisattracties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21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inderkermis Winkelcentrum Leesten op 27 en 28 augustus 2021 in Zutph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170</meta:user-defined>
    <meta:user-defined meta:name="OVERHEIDop.GmbID/DC.identifier">gmb-2021-242170</meta:user-defined>
    <meta:user-defined meta:name="OVERHEIDop.versieInformatie"/>
  </office:meta>
</office:document-meta>
</file>