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rof. C. Eikmanstraat 17 7415 EK Deventer (Z2021-00008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rof. C. Eijkmanstraat 17, </text:span>
            <text:span text:style-name="nadrukvet">7415 EK Deventer</text:span> – ontvangen op 6 juli 2021 voor het kappen van een ber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16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6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rof. C. Eikmanstraat 17 7415 EK Deventer (Z2021-0000896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61</meta:user-defined>
    <meta:user-defined meta:name="OVERHEIDop.GmbID/DC.identifier">gmb-2021-242161</meta:user-defined>
    <meta:user-defined meta:name="OVERHEIDop.versieInformatie"/>
  </office:meta>
</office:document-meta>
</file>