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Bolwerksweg 11,Deventer (Z2021-000071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olwerksweg</text:span>
            <text:span text:style-name="nadrukvet"> 11, 74</text:span>
            <text:span text:style-name="nadrukvet">19AA, Deventer</text:span> – voor het plaatsen van een tijdelijke unit, verzonden op 15-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16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6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6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Bolwerksweg 11,Deventer (Z2021-00007195)</meta:user-defined>
    <meta:user-defined meta:name="DCTERMS.W3CDTF/DCTERMS.available">2021-07-22</meta:user-defined>
    <meta:user-defined meta:name="DCTERMS.W3CDTF/OVERHEIDop.jaargang">2021</meta:user-defined>
    <meta:user-defined meta:name="OVERHEIDop.publicationIssue">242160</meta:user-defined>
    <meta:user-defined meta:name="OVERHEIDop.GmbID/DC.identifier">gmb-2021-242160</meta:user-defined>
    <meta:user-defined meta:name="OVERHEIDop.versieInformatie"/>
  </office:meta>
</office:document-meta>
</file>