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uitstalvergunning - plaatsen van   1 bank, daarnaast toestemming voor het tijdelijk plaatsen van 2 extra banken tot 15 oktober 2021 - Mark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ssluis, 19 juli 2021</text:p>
            <text:p text:style-name="common-al">
            <text:span text:style-name="nadrukvet">Verleende vergunningen:</text:span>
          </text:p>
            <text:p text:style-name="common-al">
            <text:span text:style-name="nadrukcur">Uitstalvergunning</text:span>
          </text:p>
            <text:list text:style-name="id1-3-2-1-1-5">
              <text:list-item text:style-override="id1-3-2-1-1-5-1">
                <text:number>•</text:number>
                <text:p text:style-name="al">De IJsmaker Jeroen/Haraldino Gelato, Markt 1, uitstalvergunning voor het plaatsen van   1 bank, daarnaast toestemming voor het tijdelijk plaatsen van 2 extra banken tot 15 oktober 2021 (datum van besluit d.d. 01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uitstalvergunning - plaatsen van   1 bank, daarnaast toestemming voor het tijdelijk plaatsen van 2 extra banken tot 15 oktober 2021 - Markt 1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57</meta:user-defined>
    <meta:user-defined meta:name="OVERHEIDop.GmbID/DC.identifier">gmb-2021-242157</meta:user-defined>
    <meta:user-defined meta:name="OVERHEIDop.versieInformatie"/>
  </office:meta>
</office:document-meta>
</file>