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Kunst en Cultuur gemeente 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ssen maakt bekend, dat het college op 29 juni 2021, met inachtneming van artikel 5 van de Algemene subsidieverordening Assen en het vaststellen van de Subsidieregeling Activiteiten Kunst en Cultuur gemeente Assen 2022 en de Subsidieregeling voor Amateurkunst gemeente Assen 2022 de volgende subsidieplafonds heeft vastgesteld:</text:p>
            <text:p text:style-name="al">Subsidieregeling Activiteiten Kunst en Cultuur gemeente Assen 2022, subsidieplafond: € 75.000,--</text:p>
            <text:p text:style-name="al">Subsidieregeling voor Amateurkunst gemeente Assen 2022, subsidieplafond: € 50.000,--</text:p>
            <text:p text:style-name="al"/>
            <text:p text:style-name="al">Assen, 20 juli 2021.</text:p>
            <text:p text:style-name="al">Het college van burgemeester en wethouders van Assen,</text:p>
            <text:p text:style-name="al">M.L.J. Out, burgemeester</text:p>
            <text:p text:style-name="al">T. Dijkstra, 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21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Cultuur en recreatie | Organisatie en beleid</meta:user-defined>
    <meta:user-defined meta:name="DC.source">Onbekend</meta:user-defined>
    <dc:language>nl</dc:language>
    <meta:user-defined meta:name="OVERHEIDop.locatietype/OVERHEIDop.gebiedsmarkering">Woonplaats</meta:user-defined>
    <meta:user-defined meta:name="DC.title">Subsidieplafonds Kunst en Cultuur gemeente Assen</meta:user-defined>
    <meta:user-defined meta:name="DCTERMS.W3CDTF/DCTERMS.available">2021-07-22</meta:user-defined>
    <meta:user-defined meta:name="DCTERMS.W3CDTF/OVERHEIDop.jaargang">2021</meta:user-defined>
    <meta:user-defined meta:name="OVERHEIDop.publicationIssue">242156</meta:user-defined>
    <meta:user-defined meta:name="OVERHEIDop.GmbID/DC.identifier">gmb-2021-242156</meta:user-defined>
    <meta:user-defined meta:name="OVERHEIDop.versieInformatie"/>
  </office:meta>
</office:document-meta>
</file>