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Gemeente Beesel - Terinzagelegging ontwerp-bestemmingsplan ‘Oppe Stein te Offenbeek’ met ontwerp besluit hogere geluidwaar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Burgemeester en wethouders van de gemeente Beesel maken, ingevolge artikel 3.8 van de Wet ruimtelijke ordening, bekend dat met ingang van donderdag 22 juli 2021 in het gemeentehuis van Beesel bij de afdeling Algemene Zaken gedurende 6 weken voor een ieder ter inzage ligt het bestemmingsplan ‘Oppe Stein te Offenbeek’ in ontwerp.</text:p>
                    <text:p text:style-name="table_al">Het plan regelt de realisatie van maximaal 33 huurwoningen in de nieuwbouwwijk Oppe Brik in Offenbeek. De woningen worden gebouwd op de nog lege bouwlocatie naast het spoor. De woningen worden als nul-op-de-meter uitgevoerd. </text:p>
                    <text:p text:style-name="table_al"/>
                    <text:p text:style-name="table_al">
                      <text:span text:style-name="nadrukvet">Ontwerp besluit hogere geluidwaarden</text:span>
                    </text:p>
                    <text:p text:style-name="table_al">Overeenkomstig de Wet geluidhinder maken burgemeester en wethouders van de gemeente Beesel bekend voornemens te zijn een hogere waarde vast te stellen voor de ten hoogst toelaatbare geluidsbelasting spoorweglawaai ten behoeve van het oprichten van bovengenoemde woningen.</text:p>
                    <text:p text:style-name="table_al">Het ontwerpbesluit hogere waarden en het bijbehorende akoestisch onderzoek ligt met ingang van donderdag 22 juli 2021 samen met het ontwerp bestemmingsplan 6 weken ter inzage bij de klantenbalie.</text:p>
                    <text:p text:style-name="table_al">Het ontwerp bestemmingsplan en het ontwerp besluit hogere geluidwaarden zijn ook te raadplegen via www.beesel.nl en via www.ruimtelijkeplannen.nl onder het identificatienummer: NL.IMRO.0889.BPOppeStein-ON01. </text:p>
                    <text:p text:style-name="table_al"/>
                    <text:p text:style-name="table_al">Tijdens de inzagetermijn kan een ieder naar keuze schriftelijk of mondeling een zienswijze kenbaar maken bij het college van burgemeester en wethouders van Beesel, postbus 4750, 5953 ZK Reuver. Voor een mondelinge zienswijze kunt u contact opnemen met de heer M.T.A. Hölzmann, van de afdeling Algemene Zaken, telefoonnummer 077 - 4749292.</text:p>
                    <text:p text:style-name="table_al"/>
                    <text:p text:style-name="table_al">Beesel, 21 juli 2021</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215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5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5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BPOppeStein-ON01</meta:user-defined>
    <meta:user-defined meta:name="OVERHEIDop.Plansoort/OVERHEIDop.plansoort">bestemmings- of omgevingsplan</meta:user-defined>
    <meta:user-defined meta:name="DCTERMS.abstract">Terinzagelegging ontwerp bestemmingsplan ‘Oppe Stein te Offenbeek’ met ontwerp besluit hogere geluidwaarden</meta:user-defined>
    <dc:language>nl</dc:language>
    <meta:user-defined meta:name="OVERHEIDop.locatietype/OVERHEIDop.gebiedsmarkering">Gemeente</meta:user-defined>
    <meta:user-defined meta:name="DC.title">Gemeente Beesel - Terinzagelegging ontwerp-bestemmingsplan ‘Oppe Stein te Offenbeek’ met ontwerp besluit hogere geluidwaarden</meta:user-defined>
    <meta:user-defined meta:name="DCTERMS.W3CDTF/DCTERMS.available">2021-07-22</meta:user-defined>
    <meta:user-defined meta:name="DCTERMS.W3CDTF/OVERHEIDop.jaargang">2021</meta:user-defined>
    <meta:user-defined meta:name="OVERHEIDop.publicationIssue">242154</meta:user-defined>
    <meta:user-defined meta:name="OVERHEIDop.GmbID/DC.identifier">gmb-2021-242154</meta:user-defined>
    <meta:user-defined meta:name="OVERHEIDop.versieInformatie"/>
  </office:meta>
</office:document-meta>
</file>