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Kerkstraat 1 te Lathum, het organiseren van de Lathumse Volksspelen op 23 september 2021 van 19.00-00.30 uur, 24 september 2021 van 10.00-00.30 uur en 25 september 2021 van 09.30 tot 00.30 uur</text:p>
      <text:section text:name="zakelijke-mededeling_id1-3-2" text:style-name="zakelijke-mededeling">
        <text:section text:name="zakelijke-mededeling-tekst_id1-3-2-1" text:style-name="zakelijke-mededeling-tekst">
          <text:section text:name="tekst_id1-3-2-1-1" text:style-name="tekst">
            <text:p text:style-name="common-al">Op 5 juli 2021 is een aanvraag ingediend voor een evenementenvergunning op locatie Kerkstraat 1 te Lathum. De aanvraag is geregistreerd onder zaaknummer HZ_EV-2021-1201. De aanvraag gaat over het organiseren van de Lathumse Volksspelen op 23 september 2021 van 19.00-00.30 uur, 24 september 2021 van 10.00-00.30 uur en 25 september 2021 van 09.30 tot 00.30 uur aan de Kerkstraat 1 te Lathum.</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42151</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151</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151</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Kerkstraat 1 te Lathum, het organiseren van de Lathumse Volksspelen op 23 september 2021 van 19.00-00.30 uur, 24 september 2021 van 10.00-00.30 uur en 25 september 2021 van 09.30 tot 00.30 uur</meta:user-defined>
    <meta:user-defined meta:name="DCTERMS.W3CDTF/DCTERMS.available">2021-07-22</meta:user-defined>
    <meta:user-defined meta:name="DCTERMS.W3CDTF/OVERHEIDop.jaargang">2021</meta:user-defined>
    <meta:user-defined meta:name="OVERHEIDop.publicationIssue">242151</meta:user-defined>
    <meta:user-defined meta:name="OVERHEIDop.GmbID/DC.identifier">gmb-2021-242151</meta:user-defined>
    <meta:user-defined meta:name="OVERHEIDop.versieInformatie"/>
  </office:meta>
</office:document-meta>
</file>