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en verbreden van de inrit- uitweg - Mr Boonstraplantsoen 2 in Tolbert</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Westerkwartier een aanvraag ontvangen voor het aanleggen en verbreden van de inrit- uitweg op locatie Mr Boonstraplantsoen 2 in Tolbert. De aanvraag is geregistreerd onder zaaknummer Z20210277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14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4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4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en verbreden van de inrit- uitweg - Mr Boonstraplantsoen 2 in Tolbert</meta:user-defined>
    <meta:user-defined meta:name="DCTERMS.W3CDTF/DCTERMS.available">2021-07-22</meta:user-defined>
    <meta:user-defined meta:name="DCTERMS.W3CDTF/OVERHEIDop.jaargang">2021</meta:user-defined>
    <meta:user-defined meta:name="OVERHEIDop.publicationIssue">242148</meta:user-defined>
    <meta:user-defined meta:name="OVERHEIDop.GmbID/DC.identifier">gmb-2021-242148</meta:user-defined>
    <meta:user-defined meta:name="OVERHEIDop.versieInformatie"/>
  </office:meta>
</office:document-meta>
</file>