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collectevergunning - straat- alsmede een huis-aan-huiscollecte - 30 augustus t/m 4 september 2021 - Roparu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li 2021</text:p>
            <text:p text:style-name="common-al">
            <text:span text:style-name="nadrukvet">Verleende vergunningen:</text:span>
          </text:p>
            <text:p text:style-name="common-al">
            <text:span text:style-name="nadrukcur">Collectevergunning</text:span>
          </text:p>
            <text:list text:style-name="id1-3-2-1-1-4">
              <text:list-item text:style-override="id1-3-2-1-1-4-1">
                <text:number>•</text:number>
                <text:p text:style-name="al">Roparun, straat- alsmede een huis-aan-huiscollecte van 30 augustus t/m 4 september 2021 (datum van besluit 13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4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Maassluis - verlening collectevergunning - straat- alsmede een huis-aan-huiscollecte - 30 augustus t/m 4 september 2021 - Roparun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43</meta:user-defined>
    <meta:user-defined meta:name="OVERHEIDop.GmbID/DC.identifier">gmb-2021-242143</meta:user-defined>
    <meta:user-defined meta:name="OVERHEIDop.versieInformatie"/>
  </office:meta>
</office:document-meta>
</file>