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Maagdenburgstraat 38, 7421 ZE Deventer (Z2021-00008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Maagdenburgstraat 38, 7421 ZE Deventer – ontvangen op 7 juli 2021 voor het vergroten van bestaande bedrijfshal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14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4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4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Maagdenburgstraat 38, 7421 ZE Deventer (Z2021-00008976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142</meta:user-defined>
    <meta:user-defined meta:name="OVERHEIDop.GmbID/DC.identifier">gmb-2021-242142</meta:user-defined>
    <meta:user-defined meta:name="OVERHEIDop.versieInformatie"/>
  </office:meta>
</office:document-meta>
</file>