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bouwplaatsen Lijsterlaan - 1 oktober t/m 30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juli 2021</text:p>
            <text:p text:style-name="common-al">
            <text:span text:style-name="nadrukvet">Verleende vergunningen: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Schotgroep Aannemingsbedrijf B.V., Plaatsen bouwplaatsen Lijsterlaan van 1 oktober t/m 30 november 2021 (datum van besluit 13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214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4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4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Maassluis - voorwerpen op de weg - plaatsen bouwplaatsen Lijsterlaan - 1 oktober t/m 30 november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40</meta:user-defined>
    <meta:user-defined meta:name="OVERHEIDop.GmbID/DC.identifier">gmb-2021-242140</meta:user-defined>
    <meta:user-defined meta:name="OVERHEIDop.versieInformatie"/>
  </office:meta>
</office:document-meta>
</file>