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gelaten verlengen stelconpad langs de dijk, Rijnbandijk 1a, Opheusden (13-7-2021)</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laten voor</text:p>
            <text:p text:style-name="common-al">verlengen stelconpad langs de dijk, Rijnbandijk 1a, Opheusden (13-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213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3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omgevingsvergunning buiten behandeling gelaten verlengen stelconpad langs de dijk, Rijnbandijk 1a, Opheusden (13-7-2021)</meta:user-defined>
    <meta:user-defined meta:name="DCTERMS.W3CDTF/DCTERMS.available">2021-07-22</meta:user-defined>
    <meta:user-defined meta:name="DCTERMS.W3CDTF/OVERHEIDop.jaargang">2021</meta:user-defined>
    <meta:user-defined meta:name="OVERHEIDop.publicationIssue">242134</meta:user-defined>
    <meta:user-defined meta:name="OVERHEIDop.GmbID/DC.identifier">gmb-2021-242134</meta:user-defined>
    <meta:user-defined meta:name="OVERHEIDop.versieInformatie"/>
  </office:meta>
</office:document-meta>
</file>