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Zutphenseweg 23 7418 AG Deventer (Z2021-00008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Zutphensweg </text:span>
            <text:span text:style-name="nadrukvet">23, 7418 AG Deventer</text:span> – ontvangen op 7 juli 2021 voor het splitsen van het kantoorgedeelte van de inricht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13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3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3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Zutphenseweg 23 7418 AG Deventer (Z2021-00008977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130</meta:user-defined>
    <meta:user-defined meta:name="OVERHEIDop.GmbID/DC.identifier">gmb-2021-242130</meta:user-defined>
    <meta:user-defined meta:name="OVERHEIDop.versieInformatie"/>
  </office:meta>
</office:document-meta>
</file>