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en slopen, Brink 70, Deventer (Z2021-00008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Brink 70,7411BW ,Deventer</text:span> – voor het transformeren van de oude bibliotheek naar appartementen, verzonden op 15-07-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1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bouwen en slopen, Brink 70, Deventer (Z2021-00008019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29</meta:user-defined>
    <meta:user-defined meta:name="OVERHEIDop.GmbID/DC.identifier">gmb-2021-242129</meta:user-defined>
    <meta:user-defined meta:name="OVERHEIDop.versieInformatie"/>
  </office:meta>
</office:document-meta>
</file>