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O-2021-0272 voor een omgevingsvergunning voor het plaatsen van een dakkapel op locatie Sprinkhaan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1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inkhaan 10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123</meta:user-defined>
    <meta:user-defined meta:name="OVERHEIDop.GmbID/DC.identifier">gmb-2021-242123</meta:user-defined>
    <meta:user-defined meta:name="OVERHEIDop.versieInformatie"/>
  </office:meta>
</office:document-meta>
</file>